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95in" style:use-optimal-column-width="false"/>
    </style:style>
    <style:style style:name="TableColumn36" style:family="table-column">
      <style:table-column-properties style:column-width="2.6854in" style:use-optimal-column-width="false"/>
    </style:style>
    <style:style style:name="TableColumn37" style:family="table-column">
      <style:table-column-properties style:column-width="2.509in" style:use-optimal-column-width="false"/>
    </style:style>
    <style:style style:name="TableColumn38" style:family="table-column">
      <style:table-column-properties style:column-width="0.618in" style:use-optimal-column-width="false"/>
    </style:style>
    <style:style style:name="Table34" style:family="table">
      <style:table-properties style:width="6.76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0" style:family="table-row">
      <style:table-row-properties style:min-row-height="0.74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9" style:family="table-row">
      <style:table-row-properties style:min-row-height="1.074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69" style:family="table-row">
      <style:table-row-properties style:min-row-height="1.009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text:s text:c="11"/>DURATION: 80</text:span><text:span text:style-name="T12"><text:s/>minutes</text:span></text:p>
      <text:p text:style-name="P13"><text:span text:style-name="T14">LESSON TYPE:<text:s/></text:span><text:span text:style-name="T15">Composition <text:s text:c="98"/></text:span></text:p>
      <text:p text:style-name="P16"><text:span text:style-name="T17">LESSON: <text:s text:c="12"/></text:span><text:span text:style-name="T18">Curriculum Vitae (CV)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: Excel and Advanced<text:s/></text:span><text:span text:style-name="T24">in English grade 12 page 43-45; Teacher’s own materials</text:span></text:p>
      <text:p text:style-name="P25"><text:span text:style-name="T26">T/L AIDS:<text:s/></text:span><text:span text:style-name="T27">Flip chart,</text:span></text:p>
      <text:p text:style-name="P28"><text:span text:style-name="T29">SPECIFIC OUTCOMES</text:span><text:span text:style-name="T30">: Having the teacher taught the lesson, PSBAT:</text:span></text:p>
      <text:p text:style-name="P31"><text:tab/>1. Write a recommendable Curriculum Vitae.</text:p>
      <text:p text:style-name="P32"><text:tab/>2.<text:s/></text:p>
      <text:p text:style-name="P33"><text:tab/>3.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INTRO: brainstorming<text:s/></text:p>
          </table:table-cell>
          <table:table-cell table:style-name="TableCell51">
            <text:p text:style-name="P52">Ask learners to orally tell a summary of their personal details, education, interests</text:p>
            <text:p text:style-name="P53">Introduce the topic by writing it on the board- Curriculum Vitae</text:p>
          </table:table-cell>
          <table:table-cell table:style-name="TableCell54">
            <text:p text:style-name="P55">Two or three learners tell their own summary orally</text:p>
            <text:p text:style-name="P56"/>
            <text:p text:style-name="P57">Copy the topic in their exercise books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table-cell table:style-name="TableCell61">
            <text:p text:style-name="P62">Rule explanation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Give examples</text:p>
          </table:table-cell>
          <table:table-cell table:style-name="TableCell97">
            <text:p text:style-name="P98">-a curriculum vitae is a summary of someone’s personal details, education, qualifications, interests, and experience. It also includes the names of referees and their contact details.</text:p>
            <text:p text:style-name="P99">HOW TO WRITE A CV</text:p>
            <text:p text:style-name="P100">A curriculum vitae should be set out neatly simply in list form and should contain the following information:</text:p>
            <text:p text:style-name="P101">-full name in block letters</text:p>
            <text:p text:style-name="P102">-Date and place of birth</text:p>
            <text:p text:style-name="P103">-Education: Names of schools attended with dates</text:p>
            <text:p text:style-name="P104">-examinations taken, with dates and results</text:p>
            <text:p text:style-name="P105">- Experience, both in part-time and full-time work. Any work experience is relevant when you are young. For example, helping your parents to sell at their market stand or in someone’s shop is relevant experience.</text:p>
            <text:p text:style-name="P106">-interests and hobbies. Employers will expect to see candidates with reasonably wide interests.</text:p>
            <text:p text:style-name="P107">-other information. Include anything that tells the prospective employer<text:s/><text:soft-page-break/>useful background information about yourself.</text:p>
            <text:p text:style-name="P108">-referees. Two names are usually required, for example, the head teacher, and one other teacher or any respected member of the community who knows you well</text:p>
            <text:p text:style-name="P109"/>
            <text:p text:style-name="P110">Show the learners a chart that has an example of a CV.</text:p>
          </table:table-cell>
          <table:table-cell table:style-name="TableCell111">
            <text:p text:style-name="P112">Copy the teacher’s explanation and ask where necessary.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Study the example of the CV on the chart.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ritten practice</text:p>
            <text:p text:style-name="P152"/>
            <text:p text:style-name="P153"/>
            <text:p text:style-name="P154"/>
          </table:table-cell>
          <table:table-cell table:style-name="TableCell155">
            <text:p text:style-name="P156">Tell the learners to write their CV following the points above.</text:p>
            <text:p text:style-name="P157"/>
            <text:p text:style-name="P158"/>
            <text:p text:style-name="P159">Collect the books for marking</text:p>
          </table:table-cell>
          <table:table-cell table:style-name="TableCell160">
            <text:p text:style-name="P161">Copy the instructions and the question.</text:p>
            <text:p text:style-name="P162">Write their CV.</text:p>
            <text:p text:style-name="P163"/>
            <text:p text:style-name="P164">Hand in their books for marking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Conclusion</text:p>
            <text:p text:style-name="P172"/>
          </table:table-cell>
          <table:table-cell table:style-name="TableCell173">
            <text:p text:style-name="P174">Go through the main points of the lesson</text:p>
            <text:p text:style-name="P175"/>
            <text:p text:style-name="P176"/>
          </table:table-cell>
          <table:table-cell table:style-name="TableCell177">
            <text:p text:style-name="P178">Make corrections</text:p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</table:table>
      <text:p text:style-name="P185">EVALUATION:</text:p>
      <text:p text:style-name="P186"/>
      <text:p text:style-name="P1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3:00Z</meta:creation-date>
    <dc:date>2021-03-06T20:43:00Z</dc:date>
    <meta:template xlink:href="Normal" xlink:type="simple"/>
    <meta:editing-cycles>1</meta:editing-cycles>
    <meta:editing-duration>PT0S</meta:editing-duration>
    <meta:document-statistic meta:page-count="2" meta:paragraph-count="4" meta:word-count="372" meta:character-count="2495" meta:row-count="17" meta:non-whitespace-character-count="2127"/>
  </office:meta>
</office:document-meta>
</file>